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Kooiweg 3 7683 RR Den Ham, wijzigen bedrijf. Ontvangen 24-01-2023, zaaknummer TR-Z2023-00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1-2023 00:00 hebben wij een aanvraag Omgevingsvergunning uitgebreid ontvangen. De aanvraag heeft betrekking op de onderde(e)l(en):</text:p>
            <text:p text:style-name="common-al"/>
            <text:p text:style-name="common-al">Gebiedsbescherming, Milieu (vergunning)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5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R-Z2023-000178</meta:user-defined>
    <meta:user-defined meta:name="DCTERMS.abstract">Wijzig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uitgebreide omgevingsvergunning, Kooiweg 3 7683 RR Den Ham, wijzigen bedrijf. Ontvangen 24-01-2023, zaaknummer TR-Z2023-000178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571</meta:user-defined>
    <meta:user-defined meta:name="OVERHEIDop.GmbID/DC.identifier">gmb-2023-38571</meta:user-defined>
    <meta:user-defined meta:name="OVERHEIDop.versieInformatie"/>
  </office:meta>
</office:document-meta>
</file>