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Toestemming voor bedrijfswoningen Lage Dijk-Noord 28 en 28a, Lage Dijk-Noord 28, 3401V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voorbereidingsprocedure</text:span>
          </text:p>
            <text:p text:style-name="common-al">Burgemeester en wethouders maken bekend dat met ingang van 7 september 2023 gedurende zes weken het volgende definitieve besluit met bijbehorende stukken ter inzage ligt:</text:p>
            <text:list text:style-name="id1-3-2-1-1-3">
              <text:list-item text:style-override="id1-3-2-1-1-3-1">
                <text:number>•</text:number>
                <text:p text:style-name="al">Lage Dijk-Noord 28 en 28a in IJsselstein (z-20-004767), het legaliseren van een tweede bedrijfswoning. Omgevingsvergunning voor activiteit 'bouwen van een bouwwerk' en 'handelen in strijd met regels ruimtelijke ordening'.</text:p>
              </text:list-item>
            </text:list>
            <text:p text:style-name="common-al">
            <text:span text:style-name="nadrukcur">Inzage</text:span>
          </text:p>
            <text:p text:style-name="common-al">Het besluit ligt met bijbehorende stukken ter inzage in het stadhuis van de gemeente IJsselstein, met ingang van 7 september 2023 gedurende zes weken. Tevens is het ruimtelijk plan digitaal te raadplegen via www.ruimtelijkeplannen.nl.</text:p>
            <text:list text:style-name="id1-3-2-1-1-6">
              <text:list-item text:style-override="id1-3-2-1-1-6-1">
                <text:number>•</text:number>
                <text:p text:style-name="al">Vastgesteld besluit hogere waarden Wet geluidhinder, omgevingsvergunning 'Lage Dijk-Noord 28 en 28a, IJsselstein'.</text:p>
              </text:list-item>
            </text:list>
            <text:p text:style-name="common-al">Burgemeester en wethouders van de gemeente IJsselstein maken bekend dat zij op 23 augustus 2023 het besluit hogere waarden voor de omgevingsvergunning ‘Lage Dijk-Noord 28 en 28a, IJsselstein’ hebben vastgesteld. Het vastgestelde besluit hogere waarden en de bijbehorende stukken liggen van donderdag 7 september 2023 tot en met donderdag 19 oktober 2023 ter inzage.</text:p>
            <text:p text:style-name="common-al"/>
            <text:p text:style-name="common-al">
            <text:span text:style-name="nadrukvet">Doel besluit hogere waarden</text:span>
          </text:p>
            <text:p text:style-name="common-al">De omgevingsvergunning voorziet in het legaliseren van de tweede (reeds aanwezige) bedrijfswoning op de locatie Lage Dijk-Noord 28a in IJsselstein. Omdat de aanvraag om omgevingsvergunning niet binnen het geldende bestemmingsplan past en de realisatie van een nieuwe geluidsgevoelige bestemming mogelijk maakt, moet het plan aan de Wet geluidhinder voldoen. Hiervoor is een akoestisch onderzoek uitgevoerd naar de geluidsbelasting op de gevels. Uit dit onderzoek blijkt dat het geluidsniveau op de gevels van de tweede bedrijfswoning, vanwege het wegverkeer op de Weg der Verenigde Naties (N210), hoger is dan de voorkeurs­waarde die vanuit de Wet geluidhinder moet worden nagestreefd. De Wet geluidhinder biedt de mogelijkheid om, onder voorwaarden, ontheffing te verlenen van deze voorkeurswaarde en hogere waarden toe te staan op de gevels van de tweede bedrijfswoning. Het college van burgemeester en wethouders heeft voor het plan gebruik gemaakt van deze mogelijkheid en het besluit hogere waarden overeenkomstig het ontwerpbesluit vastgesteld.</text:p>
            <text:p text:style-name="common-al"/>
            <text:p text:style-name="common-al">
            <text:span text:style-name="nadrukvet">Inzien stukken</text:span>
          </text:p>
            <text:p text:style-name="common-al">De beschikking omgevingsvergunning en het vastgestelde besluit hogere waarden en de bijbehorende stukken kunt u binnen de genoemde termijn inzien bij de publieksbalie in het stadskantoor, Overtoom 1 in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Tegen het besluit kan binnen zes weken na de dag waarop het besluit ter inzage is gelegd, beroep worden ingesteld. Beroep kan worden ingesteld door:</text:p>
            <text:list text:style-name="id1-3-2-1-1-20">
              <text:list-item text:style-override="id1-3-2-1-1-20-1">
                <text:number>•</text:number>
                <text:p text:style-name="al">belanghebbenden die zienswijzen hebben ingebracht tegen het ontwerpbesluit</text:p>
              </text:list-item>
              <text:list-item text:style-override="id1-3-2-1-1-20-2">
                <text:number>•</text:number>
                <text:p text:style-name="al">belanghebbenden aan wie redelijkerwijs niet kan worden verweten geen zienswijzen te hebben ingebracht tegen het ontwerpbesluit</text:p>
              </text:list-item>
              <text:list-item text:style-override="id1-3-2-1-1-20-3">
                <text:number>•</text:number>
                <text:p text:style-name="al">belanghebbenden die willen opkomen tegen de wijzigingen die bij het nemen van het besluit ten opzichte van het ontwerp zijn aangebracht</text:p>
              </text:list-item>
            </text:list>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57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004767</meta:user-defined>
    <dc:language>nl</dc:language>
    <meta:user-defined meta:name="OVERHEIDop.locatietype/OVERHEIDop.gebiedsmarkering">Punt</meta:user-defined>
    <meta:user-defined meta:name="DC.title">Toestemming voor bedrijfswoningen Lage Dijk-Noord 28 en 28a, Lage Dijk-Noord 28, 3401VA IJsselstein</meta:user-defined>
    <meta:user-defined meta:name="OVERHEIDop.datumEindeReactietermijn">2023-10-18</meta:user-defined>
    <meta:user-defined meta:name="OVERHEIDop.terinzageleggingBG">https://jeleefomgeving.nl/inzien/851750126/a71e891e-47dc-11ee-815e-005056011332</meta:user-defined>
    <meta:user-defined meta:name="DCTERMS.W3CDTF/DCTERMS.available">2023-09-06</meta:user-defined>
    <meta:user-defined meta:name="DCTERMS.W3CDTF/OVERHEIDop.jaargang">2023</meta:user-defined>
    <meta:user-defined meta:name="OVERHEIDop.publicationIssue">385704</meta:user-defined>
    <meta:user-defined meta:name="OVERHEIDop.GmbID/DC.identifier">gmb-2023-385704</meta:user-defined>
    <meta:user-defined meta:name="OVERHEIDop.versieInformatie"/>
  </office:meta>
</office:document-meta>
</file>