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orridor (tussen de Handwerkstraat en de Eindhovenseweg)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3 een besluit genomen op de aanvraag voor een vergunning in het kader van de APV met zaaknummer <text:span text:style-name="nadrukvet">2023-400823</text:span>.</text:p>
            <text:p text:style-name="common-al">De vergunning is Verleend.</text:p>
            <text:p text:style-name="common-al">De zaak betreft een Standplaatsvergunning op locatie Corridor Valkenswaard.</text:p>
            <text:p text:style-name="common-al">Indien u belanghebbende kunt u bezwaar maken tegen dit besluit.</text:p>
            <text:p text:style-name="common-al">De termijn voor het indienen van een bezwaar start op 31 augustus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570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0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400823</meta:user-defined>
    <meta:user-defined meta:name="DCTERMS.abstract">21 september 2023 en 21 oktober 2023 Standplaatsvergunning, Corridor</meta:user-defined>
    <dc:language>nl</dc:language>
    <meta:user-defined meta:name="OVERHEIDop.locatietype/OVERHEIDop.gebiedsmarkering">Punt</meta:user-defined>
    <meta:user-defined meta:name="DC.title">Besluit vergunning APV Corridor (tussen de Handwerkstraat en de Eindhovenseweg) te Valkenswaa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701</meta:user-defined>
    <meta:user-defined meta:name="OVERHEIDop.GmbID/DC.identifier">gmb-2023-385701</meta:user-defined>
    <meta:user-defined meta:name="OVERHEIDop.versieInformatie"/>
  </office:meta>
</office:document-meta>
</file>