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procedure aanvraag omgevingsvergunning:Veerdijk 58A t/m C Wormer, wijzigen woonappartementen naar hotel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:23 januari 2023</text:p>
            <text:p text:style-name="common-al">Ons kenmerk:2022omg0729</text:p>
            <text:p text:style-name="common-al">VOOR DEZE AANVRAAG GELDT EEN UITGEBREIDE PROCEDUR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57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jzigen procedure aanvraag omgevingsvergunning:Veerdijk 58A t/m C Wormer, wijzigen woonappartementen naar hotelappartementen.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70</meta:user-defined>
    <meta:user-defined meta:name="OVERHEIDop.GmbID/DC.identifier">gmb-2023-38570</meta:user-defined>
    <meta:user-defined meta:name="OVERHEIDop.versieInformatie"/>
  </office:meta>
</office:document-meta>
</file>