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extra bouwlaag op de woning op het perceel Urkgracht 26, 3826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xtra bouwlaag op de woning op het perceel Urkgracht 26, 3826 CE Amersfoort</text:span>
          </text:p>
            <text:p text:style-name="common-al">De Gemeente Amersfoort heeft op 22-08-2023 een aanvraag voor een omgevingsvergunning ontvangen voor het realiseren van een extra bouwlaag op de woning op het perceel Urkgracht 26, 3826 CE Amersfoort, met kenmerk CLZ-000052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69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9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9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87</meta:user-defined>
    <dc:language>nl</dc:language>
    <meta:user-defined meta:name="OVERHEIDop.locatietype/OVERHEIDop.gebiedsmarkering">Punt</meta:user-defined>
    <meta:user-defined meta:name="DC.title">Ontvangen aanvraag omgevingsvergunning voor het realiseren van een extra bouwlaag op de woning op het perceel Urkgracht 26, 3826 CE Amersfoo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98</meta:user-defined>
    <meta:user-defined meta:name="OVERHEIDop.GmbID/DC.identifier">gmb-2023-385698</meta:user-defined>
    <meta:user-defined meta:name="OVERHEIDop.versieInformatie"/>
  </office:meta>
</office:document-meta>
</file>