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monumenten) Vissersweg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Rhenen maakt bekend dat het in de periode van donderdag 24 augustus 2023 tot en met donderdag 31 augustus 2023 de volgende aanvragen om omgevingsvergunning heeft verleend:</text:p>
            <text:p text:style-name="common-al"/>
            <text:p text:style-name="tussenkopcur">REGULIERE PROCEDURE</text:p>
            <text:p text:style-name="tussenkopcur">Bouwen en monumenten</text:p>
            <text:p text:style-name="common-al">Het verbouwen van een woning (gemeentelijk monument). Vissersweg 42 Elst Ut.</text:p>
            <text:p text:style-name="common-al">Aanvraagnummer: 7964351. Datum bekendmaking besluit: 29 augustus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8569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9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9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monumenten) Vissersweg 42</meta:user-defined>
    <meta:user-defined meta:name="DCTERMS.W3CDTF/DCTERMS.available">2023-09-06</meta:user-defined>
    <meta:user-defined meta:name="DCTERMS.W3CDTF/OVERHEIDop.jaargang">2023</meta:user-defined>
    <meta:user-defined meta:name="OVERHEIDop.publicationIssue">385691</meta:user-defined>
    <meta:user-defined meta:name="OVERHEIDop.GmbID/DC.identifier">gmb-2023-385691</meta:user-defined>
    <meta:user-defined meta:name="OVERHEIDop.versieInformatie"/>
  </office:meta>
</office:document-meta>
</file>