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kunststof gevelbekleding, Generaal van Hamsingel 13A 4811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014</text:p>
            <text:p text:style-name="common-al">
            <text:span text:style-name="nadrukvet">Uiterlijke besluitdatum:</text:span> 23-10-2023</text:p>
            <text:p text:style-name="common-al">
            <text:span text:style-name="nadrukvet">Locatie:</text:span> Generaal van Hamsingel 13A 4811RA Breda</text:p>
            <text:p text:style-name="common-al">
            <text:span text:style-name="nadrukvet">Projectomschrijving:</text:span> het aanbrengen van kunststof gevelbekled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569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9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014</meta:user-defined>
    <meta:user-defined meta:name="DCTERMS.abstract">het aanbrengen van kunststof gevelbekle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brengen van kunststof gevelbekleding, Generaal van Hamsingel 13A 4811RA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690</meta:user-defined>
    <meta:user-defined meta:name="OVERHEIDop.GmbID/DC.identifier">gmb-2023-385690</meta:user-defined>
    <meta:user-defined meta:name="OVERHEIDop.versieInformatie"/>
  </office:meta>
</office:document-meta>
</file>