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rk Heziuslaan 16 5591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3 een aanvraag omgevingsvergunning ontvangen.</text:p>
            <text:p text:style-name="common-al">Het betreft een aanvraag op locatie Dirk Heziuslaan 16 5591AB Heeze met omschrijving het verduurzamen van een woning  en zaaknummer <text:span text:style-name="nadrukvet">2023-335303</text:span>.</text:p>
            <text:p text:style-name="common-al">De zaak is geregistreerd onder nummer 2023-3353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569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303</meta:user-defined>
    <meta:user-defined meta:name="DCTERMS.abstract">het verduurzamen van een woning Dirk Heziuslaan 16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, Dirk Heziuslaan 16 5591AB Heez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69</meta:user-defined>
    <meta:user-defined meta:name="OVERHEIDop.GmbID/DC.identifier">gmb-2023-38569</meta:user-defined>
    <meta:user-defined meta:name="OVERHEIDop.versieInformatie"/>
  </office:meta>
</office:document-meta>
</file>