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    dinsdag 12 september 2023</text:p>
            <text:p text:style-name="common-al">Aanvang: 19:30 uur </text:p>
            <text:p text:style-name="tussenkopcur">Agenda:</text:p>
            <text:p text:style-name="common-al">1. Opening, vaststellen van de agenda</text:p>
            <text:p text:style-name="common-al">2. Mededelingen</text:p>
            <text:p text:style-name="common-al">3. Raadsplanning</text:p>
            <text:p text:style-name="common-al">4. Inspreekmoment</text:p>
            <text:p text:style-name="tussenkopcur">Informerend</text:p>
            <text:p text:style-name="common-al">5. Dienstverlening van Veenendaal aan Rhenen</text:p>
            <text:p text:style-name="tussenkopcur">Raadsvoorstellen</text:p>
            <text:p text:style-name="common-al">6. Initiatiefvoorstel PvdA - Rhenen: een seniorvriendelijke gemeente (mede-indieners: PR/GL, CU </text:p>
            <text:p text:style-name="common-al">    en VVD)</text:p>
            <text:p text:style-name="common-al">7. Kaders en uitgangspunten Cultuurnota 2023-2027</text:p>
            <text:p text:style-name="common-al">8. Beleidskader sport- en beweegaccommodaties</text:p>
            <text:p text:style-name="common-al">9. Sluiting van de vergadering</text:p>
            <text:p text:style-name="common-al"/>
            <text:p text:style-name="last-al">De vergaderdocumenten zijn te vinden op https://rhenen.raadsinformatie.nl/. Klik daar op de agenda om de stukken van de site af te halen. Wilt u inspreken over een onderwerp? Meld dit dan vóór 12.00 uur op de dag van de vergadering bij de griffie via griffie@rhenen.nl of (0317) 681 620. De griffie kijkt dan samen met u wat voor u de meest praktische manier is om in te spr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568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8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Samenlev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85</meta:user-defined>
    <meta:user-defined meta:name="OVERHEIDop.GmbID/DC.identifier">gmb-2023-385685</meta:user-defined>
    <meta:user-defined meta:name="OVERHEIDop.versieInformatie"/>
  </office:meta>
</office:document-meta>
</file>