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4 Japanse sierkersen (Prunus serrulata cv), [DVT00B17701] Deventer B 17701, Weseperstraat,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7468</text:p>
            <text:p text:style-name="common-al">
            <text:span text:style-name="nadrukvet">Verzenddatum besluit:</text:span> 04-09-2023</text:p>
            <text:p text:style-name="common-al">
            <text:span text:style-name="nadrukvet">Locatie:</text:span> [DVT00B17701] Deventer B 17701, Weseperstraat, Deventer</text:p>
            <text:p text:style-name="common-al">
            <text:span text:style-name="nadrukvet">Projectomschrijving:</text:span> het kappen van 4 Japanse sierkersen (Prunus serrulata cv)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85681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68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68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7468</meta:user-defined>
    <meta:user-defined meta:name="DCTERMS.abstract">het kappen van 4 Japanse sierkersen (Prunus serrulata cv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kappen van 4 Japanse sierkersen (Prunus serrulata cv), [DVT00B17701] Deventer B 17701, Weseperstraat, Deventer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5681</meta:user-defined>
    <meta:user-defined meta:name="OVERHEIDop.GmbID/DC.identifier">gmb-2023-385681</meta:user-defined>
    <meta:user-defined meta:name="OVERHEIDop.versieInformatie"/>
  </office:meta>
</office:document-meta>
</file>