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 + tijdelijke ontheffing alcoholwet) jubileum, Remmerden 19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8 augustus tot en met vrijdag 1 september 2023 de volgende vergunningen c.q. ontheffingen zijn verleend:</text:p>
            <text:p text:style-name="common-al"/>
            <text:p text:style-name="tussenkopcur">1 september 2023</text:p>
            <text:p text:style-name="tussenkopcur">Evenementen (burg.)</text:p>
            <text:p text:style-name="common-al">Timmerfabriek De Grebbe = Jubileum 100 jaar Timmerfabriek De Grebbe in het pand en op eigen terrein op/aan Remmerden 19F in Rhenen op vrijdag 8 september 2023 van 16.00 uur tot 21.00 uur en op zaterdag 9 september 2023 van 10.00 uur tot 15.00 uur. </text:p>
            <text:p text:style-name="common-al"/>
            <text:p text:style-name="tussenkopcur">Ontheffing Alcoholwet (tijdelijk) - (burg.)</text:p>
            <text:p text:style-name="common-al">Duikenburg on Tour = schenken/verkopen zwak-alcoholhoudende dranken tijdens het Jubileum 100 jaar Timmerfabriek De Grebbe in het pand en in de tipitent op eigen terrein op/aan Remmerden 19F in Rhenen op vrijdag 8 september 2023 van 16.00 uur tot 21.00 uur en op zaterdag 9 september 2023 van 10.00 uur tot 15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8568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8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8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 + tijdelijke ontheffing alcoholwet) jubileum, Remmerden 19F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680</meta:user-defined>
    <meta:user-defined meta:name="OVERHEIDop.GmbID/DC.identifier">gmb-2023-385680</meta:user-defined>
    <meta:user-defined meta:name="OVERHEIDop.versieInformatie"/>
  </office:meta>
</office:document-meta>
</file>