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 verkeersmaatregelen) burendag Populierenlaan 9 t/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augustus tot en met vrijdag 1 september 2023 de volgende vergunningen c.q. ontheffingen zijn verleend:</text:p>
            <text:p text:style-name="common-al"/>
            <text:p text:style-name="tussenkopcur">31 augustus 2023</text:p>
            <text:p text:style-name="tussenkopcur">Evenementen (burg.)</text:p>
            <text:p text:style-name="common-al">Burendag op/in de Populierenlaan (t.h.v. huisnrs. 19 t/m 23) in Rhenen op zaterdag 23 september 2023 van 10.00 uur tot 21.00 uur. 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Burendag’ wordt een gedeelte van de Populierenlaan (t.h.v. huisnrs. 19 t/m 23) in Rhenen afgesloten voor al het verkeer op zaterdag 23 september 2023 van 09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567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7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+ tijdelijk verkeersmaatregelen) burendag Populierenlaan 9 t/m 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79</meta:user-defined>
    <meta:user-defined meta:name="OVERHEIDop.GmbID/DC.identifier">gmb-2023-385679</meta:user-defined>
    <meta:user-defined meta:name="OVERHEIDop.versieInformatie"/>
  </office:meta>
</office:document-meta>
</file>