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02, 3971GS Driebergen-Rijsenburg, Ontheffing art. 35 alcoholwet tijdens evenement op 9 december 2023 en 10 december 2023 (RX2023-00001985, 4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02, 3971GS Driebergen-Rijsenburg, Ontheffing art. 35 alcoholwet tijdens evenement op 9 december 2023 tot en met 10 december 2023 (RX2023-00001985, 4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567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7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7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3-00001985</meta:user-defined>
    <meta:user-defined meta:name="DCTERMS.abstract">Traaij 102, 3971GS Driebergen-Rijsenburg, Ontheffing art. 35 alcoholwet tijdens evenement op 9 december tot en met 10 december 2023 (RX2023-00001985, 4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02, 3971GS Driebergen-Rijsenburg, Ontheffing art. 35 alcoholwet tijdens evenement op 9 december 2023 en 10 december 2023 (RX2023-00001985, 4 september 2023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74</meta:user-defined>
    <meta:user-defined meta:name="OVERHEIDop.GmbID/DC.identifier">gmb-2023-385674</meta:user-defined>
    <meta:user-defined meta:name="OVERHEIDop.versieInformatie"/>
  </office:meta>
</office:document-meta>
</file>