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Mandaatbesluit GR Peelgemeenten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Someren, ieder voor zover het zijn bevoegdheid betreft; </text:p>
            <text:p text:style-name="al"/>
            <text:p text:style-name="al">Gelet op het bepaalde in afdeling 10.1.1 van de Algemene wet bestuursrecht (hierna Awb); </text:p>
            <text:p text:style-name="al"/>
            <text:p text:style-name="al">Overwegende dat het om uitvoeringstechnische redenen wenselijk is om het Mandaatbesluit GR Peelgemeenten 2022 te wijzigen. </text:p>
            <text:p text:style-name="al"/>
            <text:p text:style-name="al"/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Mandaatbesluit GR Peelgemeenten 2022 wordt als volgt gewijzigd:</text:p>
            <text:p text:style-name="al"/>
            <text:p text:style-name="al">A. </text:p>
            <text:p text:style-name="al">Artikel 1.3 wordt als volgt gewijzigd: </text:p>
            <text:list text:style-name="id1-3-2-2-2-6">
              <text:list-item text:style-override="id1-3-2-2-2-6">
                <text:number>1.</text:number>
                <text:p text:style-name="al">In lid 1 wordt de zinsnede ‘als bedoeld in de artikelen 2.1 lid 4 tot en met lid 9, 3.1 tot en met 3.4, 3.6, 3.7 en 4.1 lid 1 en lid 4’ vervangen door ‘als bedoeld in de artikelen 2.1 lid 4 tot en met lid 9, 3.1 tot en met 3.7 en 4.1 lid 1 en lid 4’. </text:p>
              </text:list-item>
              <text:list-item text:style-override="id1-3-2-2-2-7">
                <text:number>2.</text:number>
                <text:p text:style-name="al">In lid 2 wordt de zinsnede ‘als bedoeld in de artikelen 2.1 lid 6 en 7, lid 10 tot en met lid 12, 3.1 tot en met 3.7 en 4.1 lid 1’ vervangen door ‘als bedoeld in de artikelen 2.1 lid 6 en 7, lid 9 tot en met lid 12, 3.1 tot en met 3.7 en 4.1 lid 1’. </text:p>
              </text:list-item>
            </text:list>
            <text:p text:style-name="al"/>
            <text:p text:style-name="al">B. </text:p>
            <text:p text:style-name="al">Artikel 3.1 lid 1 wordt als volgt gewijzigd: </text:p>
            <text:p text:style-name="al">Na onderdeel g. wordt een nieuw onderdeel ingevoegd, luidende: </text:p>
            <text:p text:style-name="al">h. Het behandelen van en beslissen op klachten van derden met betrekking tot de uitvoering van de Wmo. </text:p>
            <text:p text:style-name="al"/>
            <text:p text:style-name="al">C. </text:p>
            <text:p text:style-name="al">Artikel 3.2 wordt als volgt gewijzigd: </text:p>
            <text:p text:style-name="al">Na onderdeel d. wordt een nieuw onderdeel ingevoegd, luidende: </text:p>
            <text:p text:style-name="al">e. Het behandelen van en beslissen op klachten van derden met betrekking tot de uitvoering van de Regeling gehandicaptenparkeerkaarten. </text:p>
            <text:p text:style-name="al"/>
            <text:p text:style-name="al">D. </text:p>
            <text:p text:style-name="al">Artikel 3.3 lid 1 wordt als volgt gewijzigd: </text:p>
            <text:p text:style-name="al">Na onderdeel m. wordt een nieuw onderdeel ingevoegd, luidende: </text:p>
            <text:p text:style-name="al">n. Het behandelen van en beslissen op klachten van derden met betrekking tot de uitvoering van de Jeugdwet. </text:p>
            <text:p text:style-name="al"/>
            <text:p text:style-name="al">E. </text:p>
            <text:p text:style-name="al">Artikel 3.4 wordt als volgt gewijzigd: </text:p>
            <text:p text:style-name="al">Na onderdeel d. wordt een nieuw onderdeel ingevoegd, luidende: </text:p>
            <text:p text:style-name="al">e. Het behandelen van en beslissen op klachten van derden met betrekking tot de uitvoering van de Verordening SMI Kinderopvang. </text:p>
            <text:p text:style-name="al"/>
            <text:p text:style-name="al">F. </text:p>
            <text:p text:style-name="al">Artikel 3.5 lid 1 wordt als volgt gewijzigd: </text:p>
            <text:p text:style-name="al">Na onderdeel i. wordt een nieuw onderdeel ingevoegd, luidende: </text:p>
            <text:p text:style-name="al">j. Het behandelen van en beslissen op klachten van derden met betrekking tot de uitvoering van de Bijzondere bijstand. </text:p>
            <text:p text:style-name="al"/>
            <text:p text:style-name="al">G. </text:p>
            <text:p text:style-name="al">Artikel 3.6 wordt als volgt gewijzigd: </text:p>
            <text:p text:style-name="al">Na onderdeel e. wordt een nieuw onderdeel ingevoegd, luidende: </text:p>
            <text:p text:style-name="al">f. Het behandelen van en beslissen op klachten van derden met betrekking tot de uitvoering van de Minimavoorzieningen. </text:p>
            <text:p text:style-name="al"/>
            <text:p text:style-name="al">H. </text:p>
            <text:p text:style-name="al">Artikel 3.7 lid 1 wordt als volgt gewijzigd: </text:p>
            <text:p text:style-name="al">Na onderdeel m. wordt een nieuw onderdeel ingevoegd, luidende: </text:p>
            <text:p text:style-name="al">n. Het behandelen van en beslissen op klachten van derden met betrekking tot de uitvoering van de Wet gemeentelijke schuldhulpverlening. </text:p>
            <text:p text:style-name="al"/>
            <text:p text:style-name="al">Artikel 4.1 wordt als volgt gewijzigd: </text:p>
            <text:list text:style-name="id1-3-2-2-2-45">
              <text:list-item text:style-override="id1-3-2-2-2-45">
                <text:number>1.</text:number>
                <text:p text:style-name="al">In lid 2 komt de zinsnede ‘de artikelen 3.1 tot en met 3.4, 3.6 en 3.7 van’ te vervallen. </text:p>
              </text:list-item>
              <text:list-item text:style-override="id1-3-2-2-2-46">
                <text:number>2.</text:number>
                <text:p text:style-name="al">In lid 3 komt de zinsnede ‘de artikelen 3.1 tot en met 3.4, 3.6 en 3.7 van’ te vervallen. 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na publicatie in het gemeenteblad en werkt terug tot en met 1 juli 2023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.d. 25 juli 2023. </text:span></text:p>
            <text:p><text:span text:style-name="functie"/></text:p>
            <text:p><text:span text:style-name="functie"/></text:p>
            <text:p><text:span text:style-name="functie">College van burgemeester en wethouders van Someren, </text:span></text:p>
            <text:p><text:span text:style-name="functie"/></text:p>
            <text:p><text:span text:style-name="functie"/></text:p>
            <text:p><text:span text:style-name="functie">D. Blok </text:span></text:p>
            <text:p><text:span text:style-name="functie">burgemeester</text:span></text:p>
            <text:p><text:span text:style-name="functie"/></text:p>
            <text:p><text:span text:style-name="functie">J. Koppers-Van der Krabben</text:span></text:p>
            <text:p><text:span text:style-name="functie">secretaris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urgemeester van Someren, </text:span></text:p>
            <text:p><text:span text:style-name="functie">D. Blok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8567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7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7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7/xml/MC-DRP-DmBesluit-Web-CB.xml</meta:user-defined>
    <meta:user-defined meta:name="OVERHEID.Gemeente/DC.creator">Somer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Zorg en gezondheid | Organisatie en beleid</meta:user-defined>
    <meta:user-defined meta:name="DC.source">afdeling 10.1.1 van de Algemene wet bestuursrecht]|[1.0:c:BWBR0005537&amp;afdeling=10.1.1&amp;g=2022-01-28</meta:user-defined>
    <meta:user-defined meta:name="DCTERMS.alternative">Mandaatbesluit GR Peelgemeenten 2022</meta:user-defined>
    <dc:language>nl</dc:language>
    <meta:user-defined meta:name="OVERHEIDop.locatietype/OVERHEIDop.gebiedsmarkering">Gemeente</meta:user-defined>
    <meta:user-defined meta:name="DC.title">Mandaatbesluit GR Peelgemeenten 202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71</meta:user-defined>
    <meta:user-defined meta:name="OVERHEIDop.betreftRegeling">CVDR673392_2</meta:user-defined>
    <meta:user-defined meta:name="OVERHEIDop.GmbID/DC.identifier">gmb-2023-385671</meta:user-defined>
    <meta:user-defined meta:name="xs:date/OVERHEIDop.startdatum">2023-09-04</meta:user-defined>
    <meta:user-defined meta:name="OVERHEIDop.versieInformatie"/>
  </office:meta>
</office:document-meta>
</file>