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orte Dreef 1, Driebergen-Rijsenburg, Incidentele standplaats op 20 september 2023 van 13:00 uur tot 17:00 uur (RX2023-00001829, 4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span text:style-name="nadrukvet">Korte Dreef 1, Driebergen-Rijsenburg,</text:span> Incidentele standplaats op 20 september 2023 van 13:00 uur tot 17:00 uur (RX2023-00001829, 4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566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66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66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1829</meta:user-defined>
    <meta:user-defined meta:name="DCTERMS.abstract">Korte Dreef 1, Driebergen-Rijsenburg, Incidentele standplaats op 20 september 2023 van 13:00 uur tot 17:00 uur (RX2023-00001829, 4 september 2023)</meta:user-defined>
    <dc:language>nl</dc:language>
    <meta:user-defined meta:name="OVERHEIDop.locatietype/OVERHEIDop.gebiedsmarkering">Punt</meta:user-defined>
    <meta:user-defined meta:name="DC.title">Gemeente Utrechtse Heuvelrug, verleende vergunning APV/Bijzondere wetten - Korte Dreef 1, Driebergen-Rijsenburg, Incidentele standplaats op 20 september 2023 van 13:00 uur tot 17:00 uur (RX2023-00001829, 4 september 2023)</meta:user-defined>
    <meta:user-defined meta:name="DCTERMS.W3CDTF/DCTERMS.available">2023-09-06</meta:user-defined>
    <meta:user-defined meta:name="DCTERMS.W3CDTF/OVERHEIDop.jaargang">2023</meta:user-defined>
    <meta:user-defined meta:name="OVERHEIDop.publicationIssue">385668</meta:user-defined>
    <meta:user-defined meta:name="OVERHEIDop.GmbID/DC.identifier">gmb-2023-385668</meta:user-defined>
    <meta:user-defined meta:name="OVERHEIDop.versieInformatie"/>
  </office:meta>
</office:document-meta>
</file>