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nesselaan 2 t/m 10 en 14 t/m 28, 3703 AH Zeist, het realiseren van erfafscheidingen, tuinmeubilair en het verharden va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2 t/m 10 en 14 t/m 28 te Zeist</text:p>
              </text:list-item>
              <text:list-item text:style-override="id1-3-2-1-1-3-2">
                <text:number>•</text:number>
                <text:p text:style-name="al">Omschrijving: het realiseren van erfafscheidingen, tuinmeubilair en het verharden van de grond </text:p>
              </text:list-item>
              <text:list-item text:style-override="id1-3-2-1-1-3-3">
                <text:number>•</text:number>
                <text:p text:style-name="al">Activiteiten: Bouwen, planologisch strijdig gebruik, monument en aanleggen</text:p>
              </text:list-item>
              <text:list-item text:style-override="id1-3-2-1-1-3-4">
                <text:number>•</text:number>
                <text:p text:style-name="al">Kenmerk: WABO-2023-0014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565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4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ende omgevingsvergunning, Van Renesselaan 2 t/m 10 en 14 t/m 28, 3703 AH Zeist, het realiseren van erfafscheidingen, tuinmeubilair en het verharden van de gr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659</meta:user-defined>
    <meta:user-defined meta:name="OVERHEIDop.GmbID/DC.identifier">gmb-2023-385659</meta:user-defined>
    <meta:user-defined meta:name="OVERHEIDop.versieInformatie"/>
  </office:meta>
</office:document-meta>
</file>