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uwerikspad 46 in Ter Aar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pad 46 in Ter Aar - zaaknummer Z2023-00000247 - sloopmelding voor het verwijderen van asbest - ingekomen 19 januar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56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Leeuwerikspad 46 in Ter Aar - het verwijderen van asbes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65</meta:user-defined>
    <meta:user-defined meta:name="OVERHEIDop.GmbID/DC.identifier">gmb-2023-38565</meta:user-defined>
    <meta:user-defined meta:name="OVERHEIDop.versieInformatie"/>
  </office:meta>
</office:document-meta>
</file>