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het Ganzewater voor huisnummer 43 te Zoetermeer E 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9-2023 een besluit verzonden op de aanvraag met zaaknummer 2023-064948 voor het kappen van een boom op locatie aan het Ganzewater voor huisnummer 43 te Zoetermeer E 6268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6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49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het Ganzewater voor huisnummer 43 te Zoetermeer E 626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49</meta:user-defined>
    <meta:user-defined meta:name="OVERHEIDop.GmbID/DC.identifier">gmb-2023-385649</meta:user-defined>
    <meta:user-defined meta:name="OVERHEIDop.versieInformatie"/>
  </office:meta>
</office:document-meta>
</file>