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Eindseweg kadastraal perceel 968.404 (deels).405(deels), en 142 sectie G in Amerongen, realisatie zonneweide (zonneveld) Overberg (HZ_WABO-22-2842, 29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op grond van de uitgebreide voorbereidingsprocedure verleend hebben:</text:p>
            <text:p text:style-name="common-al">
            <text:span text:style-name="nadrukvet">Eindseweg kadastraal perceel 968.404 (deels).405(deels), en 142 sectie G in Amerongen</text:span>, realisatie zonneweide (zonneveld) Overberg (HZ_WABO-22-2842, 29 augustus 2023)</text:p>
            <text:p text:style-name="last-al">Eenieder die een zienswijze heeft ingediend tegen het ontwerpbesluit en 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Dit beroepschrift moet binnen zes weken na 7 september 2023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564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4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4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meente Utrechtse Heuvelrug, verleende omgevingsvergunning uitgebreide procedure - Eindseweg kadastraal perceel 968.404 (deels).405(deels), en 142 sectie G in Amerongen, realisatie zonneweide (zonneveld) Overberg (HZ_WABO-22-2842, 29 augustus 2023)</meta:user-defined>
    <dc:language>nl</dc:language>
    <meta:user-defined meta:name="OVERHEIDop.locatietype/OVERHEIDop.gebiedsmarkering">Vlak</meta:user-defined>
    <meta:user-defined meta:name="DC.title">Gemeente Utrechtse Heuvelrug, verleende omgevingsvergunning uitgebreide procedure - Eindseweg kadastraal perceel 968.404 (deels).405(deels), en 142 sectie G in Amerongen, realisatie zonneweide (zonneveld) Overberg (HZ_WABO-22-2842, 29 augustus 2023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640</meta:user-defined>
    <meta:user-defined meta:name="OVERHEIDop.GmbID/DC.identifier">gmb-2023-385640</meta:user-defined>
    <meta:user-defined meta:name="OVERHEIDop.versieInformatie"/>
  </office:meta>
</office:document-meta>
</file>