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EL L 3588 THV HELVOIRTSEWEG 15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Perceel L 3588 thv Helvoirtseweg 151 Vught, kappen van twee beuken, Z22-254506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6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PERCEEL L 3588 THV HELVOIRTSEWEG 151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564</meta:user-defined>
    <meta:user-defined meta:name="OVERHEIDop.GmbID/DC.identifier">gmb-2023-38564</meta:user-defined>
    <meta:user-defined meta:name="OVERHEIDop.versieInformatie"/>
  </office:meta>
</office:document-meta>
</file>