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Lelystraat 60   Sliedrecht zaaknummer Z-23-43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beoordeling besluit mobiel breken op de locatie Lelystraat60 te Slie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56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Lelystraat 60   Sliedrecht zaaknummer Z-23-431369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39</meta:user-defined>
    <meta:user-defined meta:name="OVERHEIDop.GmbID/DC.identifier">gmb-2023-385639</meta:user-defined>
    <meta:user-defined meta:name="OVERHEIDop.versieInformatie"/>
  </office:meta>
</office:document-meta>
</file>