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Ratio 23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6-2023 heeft de gemeente een melding ontvangen voor het starten van een autobedrijf op locatie Ratio 23 Duiven. De melding is geregistreerd onder zaaknummer Z2023-00000422. De melding betreft:</text:p>
            <text:p text:style-name="common-al">het oprichten van een auto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563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422</meta:user-defined>
    <meta:user-defined meta:name="DCTERMS.abstract">Betreft: melding op locatie Ratio 23 Duiven</meta:user-defined>
    <dc:language>nl</dc:language>
    <meta:user-defined meta:name="OVERHEIDop.locatietype/OVERHEIDop.gebiedsmarkering">Punt</meta:user-defined>
    <meta:user-defined meta:name="DC.title">Kennisgeving ontvangst Melding milieu Ratio 23 dui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38</meta:user-defined>
    <meta:user-defined meta:name="OVERHEIDop.GmbID/DC.identifier">gmb-2023-385638</meta:user-defined>
    <meta:user-defined meta:name="OVERHEIDop.versieInformatie"/>
  </office:meta>
</office:document-meta>
</file>