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aaknummer z2022-ODT-003886, Ontwerpbesluit tankstation Leus, verandering (geen LPG en onbem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3/13872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enriëtte Roland Holstlaan 80 7609RB Almelo, Henriëtte Roland Holstlaan 80 7609RB Almelo</text:p>
            <text:p text:style-name="common-al">
            <text:span text:style-name="nadrukvet">Projectomschrijving:</text:span> Ontwerpbesluit omg verg tankstation Leus verandering geen LPG en onbemand</text:p>
            <text:p text:style-name="common-al">Bovengenoemde ontwerp-omgevingsvergunning en de daarop betrekking hebbende stukken ligt vanaf 7 september 2023, 6 weken ter inzage bij het Klantcontactcentrum. </text:p>
            <text:p text:style-name="common-al">Eventuele zienswijzen tegen het voornemen tot het verlenen van de omgevingsvergunning kunt u gedurende deze termijn schriftelijk onder vermelding van het kenmerk indienen bij het college van burgemeester en wethouders. </text:p>
            <text:p text:style-name="last-al">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6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8720</meta:user-defined>
    <meta:user-defined meta:name="DCTERMS.abstract">ONTWERPBESLUIT omg verg tankstation Leus verandering geen LPG en onbemand</meta:user-defined>
    <dc:language>nl</dc:language>
    <meta:user-defined meta:name="OVERHEIDop.locatietype/OVERHEIDop.gebiedsmarkering">Punt</meta:user-defined>
    <meta:user-defined meta:name="DC.title">Ontwerpbesluit omgevingsvergunning met uitgebreide procedure, zaaknummer z2022-ODT-003886, Ontwerpbesluit tankstation Leus, verandering (geen LPG en onbemand)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28</meta:user-defined>
    <meta:user-defined meta:name="OVERHEIDop.GmbID/DC.identifier">gmb-2023-385628</meta:user-defined>
    <meta:user-defined meta:name="OVERHEIDop.versieInformatie"/>
  </office:meta>
</office:document-meta>
</file>