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aan de provinciale weg N263 op locatie Zundert (ZDT02) S 1049, Zundert (ZDT02) R 770, Rijsbergen (RBG01) K 1</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74 voor het kappen van meerdere bomen aan de provinciale weg N263 op locatie Zundert (ZDT02) S 1049, Zundert (ZDT02) R 770, Rijsbergen (RBG01) K 1. De vergunning is verleend en verzonden op 30-08-2023. Het besluit betreft de volgende onderdelen:</text:p>
            <text:p text:style-name="common-al">
            
          </text:p>
            <text:list text:style-name="id1-3-2-1-1-3">
              <text:list-item text:style-override="id1-3-2-1-1-3-1">
                <text:number>•</text:number>
                <text:p text:style-name="al">
                <text:span text:style-name="nadrukvet">
                  <text:span text:style-name="nadrukondlijn">Kapp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7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62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2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2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0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kappen van meerdere bomen aan de provinciale weg N263 op locatie Zundert (ZDT02) S 1049, Zundert (ZDT02) R 770, Rijsbergen (RBG01) K 1</meta:user-defined>
    <meta:user-defined meta:name="DCTERMS.W3CDTF/DCTERMS.available">2023-09-06</meta:user-defined>
    <meta:user-defined meta:name="DCTERMS.W3CDTF/OVERHEIDop.jaargang">2023</meta:user-defined>
    <meta:user-defined meta:name="OVERHEIDop.publicationIssue">385621</meta:user-defined>
    <meta:user-defined meta:name="OVERHEIDop.GmbID/DC.identifier">gmb-2023-385621</meta:user-defined>
    <meta:user-defined meta:name="OVERHEIDop.versieInformatie"/>
  </office:meta>
</office:document-meta>
</file>