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:Zuiderweg 41 Wijdewormer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9 januari 2023</text:p>
            <text:p text:style-name="common-al">Ons kenmerk:2022omg0695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56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:Zuiderweg 41 Wijdewormer, plaatsen overkapp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62</meta:user-defined>
    <meta:user-defined meta:name="OVERHEIDop.GmbID/DC.identifier">gmb-2023-38562</meta:user-defined>
    <meta:user-defined meta:name="OVERHEIDop.versieInformatie"/>
  </office:meta>
</office:document-meta>
</file>