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-plaats 25A, 8309AA Tollebeek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3 is een aanvraag om Omgevingsvergunning binnen gekomen voor deze locatie. De aanvraag is geregistreerd onder zaaknummer Z2023-000018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56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1</meta:user-defined>
    <meta:user-defined meta:name="DCTERMS.abstract">St. Hubertus-plaats 25A, 8309AA Tollebeek: het plaatsen van een dakkapel op de voorgevel van de woning NOP-WABO-AANVRBS</meta:user-defined>
    <dc:language>nl</dc:language>
    <meta:user-defined meta:name="OVERHEIDop.locatietype/OVERHEIDop.gebiedsmarkering">Punt</meta:user-defined>
    <meta:user-defined meta:name="DC.title">St. Hubertus-plaats 25A, 8309AA Tollebeek: het plaatsen van een dakkapel op de voorgevel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18</meta:user-defined>
    <meta:user-defined meta:name="OVERHEIDop.GmbID/DC.identifier">gmb-2023-385618</meta:user-defined>
    <meta:user-defined meta:name="OVERHEIDop.versieInformatie"/>
  </office:meta>
</office:document-meta>
</file>