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plaatsen van extra cameramasten, kad. perc. RMW W 471 t.h.v. Kamperweg 4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extra cameramasten op locatie kad. perc. RMW W 471 t.h.v. Kamperweg 4T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16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3 juli 2023. De gemeente Reimerswaal neemt daarover waarschijnlijk uiterlijk 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56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65</meta:user-defined>
    <meta:user-defined meta:name="DCTERMS.abstract">Voor: het plaatsen van extra cameramasten. Locatie: kad. perc. RMW W 471 t.h.v. Kamperweg 4T in Kruiningen. Datum ontvangst: 13 juli 2023.</meta:user-defined>
    <dc:language>nl</dc:language>
    <meta:user-defined meta:name="OVERHEIDop.locatietype/OVERHEIDop.gebiedsmarkering">Punt</meta:user-defined>
    <meta:user-defined meta:name="DC.title">Ingediende aanvraag vergunning voor het plaatsen van extra cameramasten, kad. perc. RMW W 471 t.h.v. Kamperweg 4T in Kruini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17</meta:user-defined>
    <meta:user-defined meta:name="OVERHEIDop.GmbID/DC.identifier">gmb-2023-385617</meta:user-defined>
    <meta:user-defined meta:name="OVERHEIDop.versieInformatie"/>
  </office:meta>
</office:document-meta>
</file>