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plan "Steenen Bampt"), Teunestraat ong. Ell, perceel HSL00 F 1870</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omgevingsvergunning ontvangen voor het bouwen van een woning (plan "Steenen Bampt") op locatie Teunestraat ong. Ell, perceel HSL00 F 1870. De aanvraag is geregistreerd onder zaaknummer Z2023-0000008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56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eunestraat ong. Ell, perceel HSL00 F 1870</meta:user-defined>
    <dc:language>nl</dc:language>
    <meta:user-defined meta:name="OVERHEIDop.locatietype/OVERHEIDop.gebiedsmarkering">Punt</meta:user-defined>
    <meta:user-defined meta:name="DC.title">Aanvraag omgevingsvergunning voor bouwen van een woning (plan "Steenen Bampt"), Teunestraat ong. Ell, perceel HSL00 F 1870</meta:user-defined>
    <meta:user-defined meta:name="DCTERMS.W3CDTF/DCTERMS.available">2023-01-30</meta:user-defined>
    <meta:user-defined meta:name="DCTERMS.W3CDTF/OVERHEIDop.jaargang">2023</meta:user-defined>
    <meta:user-defined meta:name="OVERHEIDop.publicationIssue">38561</meta:user-defined>
    <meta:user-defined meta:name="OVERHEIDop.GmbID/DC.identifier">gmb-2023-38561</meta:user-defined>
    <meta:user-defined meta:name="OVERHEIDop.versieInformatie"/>
  </office:meta>
</office:document-meta>
</file>