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schuilstal  Henegouwernesse 19, 2741LJ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eft de Omgevingsdienst Midden-Holland (ODMH) namens gemeente Waddinxveen besloten om de beslistermijn van de aanvraag met kenmerk 2023-00009864 voor het bouwen van een schuilstal  op de locatie Henegouwernesse 19, 2741LJ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856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864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schuilstal  Henegouwernesse 19, 2741LJ Waddinx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02</meta:user-defined>
    <meta:user-defined meta:name="OVERHEIDop.GmbID/DC.identifier">gmb-2023-385602</meta:user-defined>
    <meta:user-defined meta:name="OVERHEIDop.versieInformatie"/>
  </office:meta>
</office:document-meta>
</file>