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0927) Laan van Haagvliet 35 Voorburg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559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0927) Laan van Haagvliet 35 Voorburg het plaatsen van een dakkapel in het voordakvlak van de wo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96</meta:user-defined>
    <meta:user-defined meta:name="OVERHEIDop.GmbID/DC.identifier">gmb-2023-385596</meta:user-defined>
    <meta:user-defined meta:name="OVERHEIDop.versieInformatie"/>
  </office:meta>
</office:document-meta>
</file>