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aanleggen van een tijdelijke in -en uitrit t.b.v. werkzaamheden locatie nabij de rotonde Lekkerkerk N210 - noordwestzijde  (B 2445)</text:p>
      <text:section text:name="zakelijke-mededeling_id1-3-2" text:style-name="zakelijke-mededeling">
        <text:section text:name="zakelijke-mededeling-tekst_id1-3-2-1" text:style-name="zakelijke-mededeling-tekst">
          <text:section text:name="tekst_id1-3-2-1-1" text:style-name="tekst">
            <text:p text:style-name="common-al">De gemeente heeft op 04-09-2023 een besluit genomen op de reguliere aanvraag met zaaknummer 19311154816 voor een aanvraag beschikking regulier behandelen voor het aanleggen van een tijdelijke in -en uitrit t.b.v. werkzaamheden op de locatie langs de provinciale weg N210, Cornelis Gerardus Roosweg ter hoogte van km 7.300, noordwestzijde te Lekkerkerk, kadastraal Lekkerkerk (LKK00 B 2445)</text:p>
            <text:p text:style-name="common-al">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559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9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59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154816</meta:user-defined>
    <dc:language>nl</dc:language>
    <meta:user-defined meta:name="OVERHEIDop.locatietype/OVERHEIDop.gebiedsmarkering">Perceel</meta:user-defined>
    <meta:user-defined meta:name="DC.title">Kennisgeving besluit op aanvraag omgevingsvergunning voor het aanleggen van een tijdelijke in -en uitrit t.b.v. werkzaamheden locatie nabij de rotonde Lekkerkerk N210 - noordwestzijde  (B 2445)</meta:user-defined>
    <meta:user-defined meta:name="DCTERMS.W3CDTF/DCTERMS.available">2023-09-06</meta:user-defined>
    <meta:user-defined meta:name="DCTERMS.W3CDTF/OVERHEIDop.jaargang">2023</meta:user-defined>
    <meta:user-defined meta:name="OVERHEIDop.publicationIssue">385595</meta:user-defined>
    <meta:user-defined meta:name="OVERHEIDop.GmbID/DC.identifier">gmb-2023-385595</meta:user-defined>
    <meta:user-defined meta:name="OVERHEIDop.versieInformatie"/>
  </office:meta>
</office:document-meta>
</file>