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rnieuwen van 3 gevelkozijnen op de 1e verdieping Groeneweg 44, 2801Z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heeft de Omgevingsdienst Midden-Holland (ODMH) namens gemeente Gouda besloten om de beslistermijn van de aanvraag met kenmerk 2023-00006931 voor het vernieuwen van 3 gevelkozijnen op de 1e verdieping op de locatie Groeneweg 44, 2801Z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559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6931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rnieuwen van 3 gevelkozijnen op de 1e verdieping Groeneweg 44, 2801ZE Gouda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594</meta:user-defined>
    <meta:user-defined meta:name="OVERHEIDop.GmbID/DC.identifier">gmb-2023-385594</meta:user-defined>
    <meta:user-defined meta:name="OVERHEIDop.versieInformatie"/>
  </office:meta>
</office:document-meta>
</file>