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4-08-2023 hebben wij aanvraag reguliere omgevingsvergunning voor het kappen van 8 berken en een conifeer op het adres Diepenheimseweg 2b 7471LX Goor, 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8-2023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8559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9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9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kappen</meta:user-defined>
    <meta:user-defined meta:name="OVERHEIDop.referentienummer">0000586056</meta:user-defined>
    <meta:user-defined meta:name="DCTERMS.abstract">het kappen van 8 berken en een conifeer</meta:user-defined>
    <dc:language>nl</dc:language>
    <meta:user-defined meta:name="OVERHEIDop.locatietype/OVERHEIDop.gebiedsmarkering">Punt</meta:user-defined>
    <meta:user-defined meta:name="DC.title">Op 24-08-2023 hebben wij aanvraag reguliere omgevingsvergunning voor het kappen van 8 berken en een conifeer op het adres Diepenheimseweg 2b 7471LX Goor,  ontvangen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592</meta:user-defined>
    <meta:user-defined meta:name="OVERHEIDop.GmbID/DC.identifier">gmb-2023-385592</meta:user-defined>
    <meta:user-defined meta:name="OVERHEIDop.versieInformatie"/>
  </office:meta>
</office:document-meta>
</file>