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Nikkelstraat 17, 2984AM Ridderkerk - 2023-002201, bouwen CO2 opslag</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 september 2023).</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Zaakgegevens</text:p>
            <text:p text:style-name="common-al">Het zaaknummer: 2023-002201</text:p>
            <text:p text:style-name="common-al">De omschrijving van de zaak: het bouwen van een CO2 opslag</text:p>
            <text:p text:style-name="common-al">De ontvangstdatum van de zaak: 24 juli 2023</text:p>
            <text:p text:style-name="common-al">De globale locatie: Nikkelstraat 17, 2984AM Ridderkerk</text:p>
            <text:p text:style-name="common-al">De ingerichte naam van het zaaktype: RX-AANVRBS-WABO</text:p>
            <text:p text:style-name="common-al"/>
            <text:p text:style-name="common-al">De beslistermijn wordt verlengd omdat meer tijd nodig is om de aanvraag te beoordelen.</text:p>
            <text:p text:style-name="common-al">Door dit besluit is de nieuwe uiterste beslisdatum [30 oktober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55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Nikkelstraat 17, 2984AM Ridderkerk</meta:user-defined>
    <dc:language>nl</dc:language>
    <meta:user-defined meta:name="OVERHEIDop.locatietype/OVERHEIDop.gebiedsmarkering">Punt</meta:user-defined>
    <meta:user-defined meta:name="DC.title">Kennisgeving termijnverlenging Omgevingsvergunning, Nikkelstraat 17, 2984AM Ridderkerk - 2023-002201, bouwen CO2 opslag</meta:user-defined>
    <meta:user-defined meta:name="DCTERMS.W3CDTF/DCTERMS.available">2023-09-07</meta:user-defined>
    <meta:user-defined meta:name="DCTERMS.W3CDTF/OVERHEIDop.jaargang">2023</meta:user-defined>
    <meta:user-defined meta:name="OVERHEIDop.publicationIssue">385589</meta:user-defined>
    <meta:user-defined meta:name="OVERHEIDop.GmbID/DC.identifier">gmb-2023-385589</meta:user-defined>
    <meta:user-defined meta:name="OVERHEIDop.versieInformatie"/>
  </office:meta>
</office:document-meta>
</file>