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stookvergunning, Bosserstraat ong. Ittervoort (Perceel Hunsel L 15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) op locatie Bosserstraat ong. Ittervoort (Perceel Hunsel L 157 ).</text:p>
            <text:p text:style-name="common-al">De stookvergunning is geregistreerd onder zaaknummer Z2023-00000928. Het besluit is op 4 septem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558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8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8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928</meta:user-defined>
    <meta:user-defined meta:name="DCTERMS.abstract">Betreft: stookvergunning op locatie Bosserstraat ong. Ittervoort (Perceel Hunsel L 157 )</meta:user-defined>
    <dc:language>nl</dc:language>
    <meta:user-defined meta:name="OVERHEIDop.locatietype/OVERHEIDop.gebiedsmarkering">Vlak</meta:user-defined>
    <meta:user-defined meta:name="DC.title">Kennisgeving besluit op stookvergunning, Bosserstraat ong. Ittervoort (Perceel Hunsel L 157 )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584</meta:user-defined>
    <meta:user-defined meta:name="OVERHEIDop.GmbID/DC.identifier">gmb-2023-385584</meta:user-defined>
    <meta:user-defined meta:name="OVERHEIDop.versieInformatie"/>
  </office:meta>
</office:document-meta>
</file>