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05949, Klapwijkseweg nabij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en en commerciële ruimte Centrumlijn Noord Fase 1 </text:p>
            <text:p text:style-name="common-al">OLO-nummer: 7905949</text:p>
            <text:p text:style-name="common-al">Locatie: Klapwijkseweg nabij 2 Pijnacker</text:p>
            <text:p text:style-name="common-al">Datum besluit: 04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558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40788</meta:user-defined>
    <meta:user-defined meta:name="DCTERMS.abstract">Bouwen woningen en commerciële ruimte Centrumlijn Noord Fase 1</meta:user-defined>
    <dc:language>nl</dc:language>
    <meta:user-defined meta:name="OVERHEIDop.locatietype/OVERHEIDop.gebiedsmarkering">Punt</meta:user-defined>
    <meta:user-defined meta:name="DC.title">Verleende omgevingsvergunning: 7905949, Klapwijkseweg nabij 2 Pijnacke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82</meta:user-defined>
    <meta:user-defined meta:name="OVERHEIDop.GmbID/DC.identifier">gmb-2023-385582</meta:user-defined>
    <meta:user-defined meta:name="OVERHEIDop.versieInformatie"/>
  </office:meta>
</office:document-meta>
</file>