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Kaasmaker 7, 3171HC Poortugaal - 2023-002055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3 een besluit genomen op de aanvraag met zaaknummer 2023-002055 voor het bouwen van een schuur op locatie Kaasmaker 7, 3171HC Poortugaal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30 augustus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8557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7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7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asmaker 7, 3171HC Poortugaal</meta:user-defined>
    <dc:language>nl</dc:language>
    <meta:user-defined meta:name="OVERHEIDop.locatietype/OVERHEIDop.gebiedsmarkering">Punt</meta:user-defined>
    <meta:user-defined meta:name="DC.title">Kennisgeving verleend besluit op Omgevingsvergunning, Kaasmaker 7, 3171HC Poortugaal - 2023-002055, bouwen schuur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577</meta:user-defined>
    <meta:user-defined meta:name="OVERHEIDop.GmbID/DC.identifier">gmb-2023-385577</meta:user-defined>
    <meta:user-defined meta:name="OVERHEIDop.versieInformatie"/>
  </office:meta>
</office:document-meta>
</file>