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ruisvaarder 13, 3161LJ Rhoon - 2023-002236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2023-002236 voor het vervangen van kozijnen op locatie Kruisvaarder 13, 3161LJ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september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557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uisvaarder 13, 3161LJ Rhoon</meta:user-defined>
    <dc:language>nl</dc:language>
    <meta:user-defined meta:name="OVERHEIDop.locatietype/OVERHEIDop.gebiedsmarkering">Punt</meta:user-defined>
    <meta:user-defined meta:name="DC.title">Kennisgeving verleend besluit op Omgevingsvergunning, Kruisvaarder 13, 3161LJ Rhoon - 2023-002236, vervangen kozijn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574</meta:user-defined>
    <meta:user-defined meta:name="OVERHEIDop.GmbID/DC.identifier">gmb-2023-385574</meta:user-defined>
    <meta:user-defined meta:name="OVERHEIDop.versieInformatie"/>
  </office:meta>
</office:document-meta>
</file>