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Leeuw Bier Oktoberfest van 22 t/m 24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augustus 2023 besloten een evenementenvergunning te verlenen voor het organiseren van Leeuw Bier Oktoberfest van 22 t/m 24 september 2023 op het weiland gelegen op de hoek Bemelerweg-Kenkersweg te Sibbe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557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303</meta:user-defined>
    <meta:user-defined meta:name="DCTERMS.abstract">Betreft: Evenementenvergunning Leeuw Bier Oktoberfest van 22 t/m 24 september 2023</meta:user-defined>
    <dc:language>nl</dc:language>
    <meta:user-defined meta:name="OVERHEIDop.locatietype/OVERHEIDop.gebiedsmarkering">Punt</meta:user-defined>
    <meta:user-defined meta:name="DC.title">Verleende evenementenvergunning Leeuw Bier Oktoberfest van 22 t/m 24 september 202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73</meta:user-defined>
    <meta:user-defined meta:name="OVERHEIDop.GmbID/DC.identifier">gmb-2023-385573</meta:user-defined>
    <meta:user-defined meta:name="OVERHEIDop.versieInformatie"/>
  </office:meta>
</office:document-meta>
</file>