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Parelsnoer 38, 3162VK Rhoon - 2023-002118,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3 een besluit genomen op de aanvraag met zaaknummer 2023-002118 voor het plaatsen van een dakkapel op het voordakvlak op locatie Parelsnoer 38, 3162VK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 september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8557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7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7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elsnoer 38, 3162VK Rhoon</meta:user-defined>
    <dc:language>nl</dc:language>
    <meta:user-defined meta:name="OVERHEIDop.locatietype/OVERHEIDop.gebiedsmarkering">Punt</meta:user-defined>
    <meta:user-defined meta:name="DC.title">Kennisgeving verleend besluit op Omgevingsvergunning, Parelsnoer 38, 3162VK Rhoon - 2023-002118, plaatsen dakkapel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571</meta:user-defined>
    <meta:user-defined meta:name="OVERHEIDop.GmbID/DC.identifier">gmb-2023-385571</meta:user-defined>
    <meta:user-defined meta:name="OVERHEIDop.versieInformatie"/>
  </office:meta>
</office:document-meta>
</file>