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besloten om de beslistermijn voor de aanvraag met zaaknummer Z2023-00000637 op locatie <text:span text:style-name="nadrukvet">Potkuilen 12, 6596MG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55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7</meta:user-defined>
    <meta:user-defined meta:name="DCTERMS.abstract">Betreft: Beschikking verlenging beslistermijn Omgevingsvergunning - Potkuilen 12, 6596MG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69</meta:user-defined>
    <meta:user-defined meta:name="OVERHEIDop.GmbID/DC.identifier">gmb-2023-385569</meta:user-defined>
    <meta:user-defined meta:name="OVERHEIDop.versieInformatie"/>
  </office:meta>
</office:document-meta>
</file>