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neeuwbal 31, 3171PH Poortugaal - 2023-002211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2023-002211 voor het plaatsen van een dakkapel op het voordakvlak van de woning op locatie Sneeuwbal 31, 3171PH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55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neeuwbal 31, 3171PH Poortugaal</meta:user-defined>
    <dc:language>nl</dc:language>
    <meta:user-defined meta:name="OVERHEIDop.locatietype/OVERHEIDop.gebiedsmarkering">Punt</meta:user-defined>
    <meta:user-defined meta:name="DC.title">Kennisgeving verleend besluit op Omgevingsvergunning, Sneeuwbal 31, 3171PH Poortugaal - 2023-002211, plaatsen dakkap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568</meta:user-defined>
    <meta:user-defined meta:name="OVERHEIDop.GmbID/DC.identifier">gmb-2023-385568</meta:user-defined>
    <meta:user-defined meta:name="OVERHEIDop.versieInformatie"/>
  </office:meta>
</office:document-meta>
</file>