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boom, Heideweg 4, 5124 NH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 september 2023 besloten om de wettelijke beslistermijn voor de aanvraag voor een omgevingsvergunning voor het kappen van een boom op het adres Heideweg 4, 5124 NH Molenschot te verlengen voor een periode van 6 weken (103733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55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339</meta:user-defined>
    <meta:user-defined meta:name="DCTERMS.abstract">Wij willen een eik op eigen grond kappen.</meta:user-defined>
    <dc:language>nl</dc:language>
    <meta:user-defined meta:name="OVERHEIDop.locatietype/OVERHEIDop.gebiedsmarkering">Punt</meta:user-defined>
    <meta:user-defined meta:name="DC.title">Kennisgeving verlengen beslistermijn aanvraag omgevingsvergunning, het kappen van een boom, Heideweg 4, 5124 NH Molenschot</meta:user-defined>
    <meta:user-defined meta:name="DCTERMS.W3CDTF/DCTERMS.available">2023-09-06</meta:user-defined>
    <meta:user-defined meta:name="DCTERMS.W3CDTF/OVERHEIDop.jaargang">2023</meta:user-defined>
    <meta:user-defined meta:name="OVERHEIDop.publicationIssue">385561</meta:user-defined>
    <meta:user-defined meta:name="OVERHEIDop.GmbID/DC.identifier">gmb-2023-385561</meta:user-defined>
    <meta:user-defined meta:name="OVERHEIDop.versieInformatie"/>
  </office:meta>
</office:document-meta>
</file>