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08-2023 hebben wij aanvraag reguliere omgevingsvergunning voor het verbouwen van een carport tot een aanbouw aan de woning op het adres Zwaluwstraat 12 7471HJ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8-2023 hebben wij een aanvraag Omgevingsvergunning regulier ontvangen. De aanvraag heeft betrekking op de onderdelen:</text:p>
            <text:p text:style-name="common-al"/>
            <text:p text:style-name="common-al">Bouw en ruimtelijke ordenin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8555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5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5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586159</meta:user-defined>
    <meta:user-defined meta:name="DCTERMS.abstract">het verbouwen van een carport tot een aanbouw aan de woning</meta:user-defined>
    <dc:language>nl</dc:language>
    <meta:user-defined meta:name="OVERHEIDop.locatietype/OVERHEIDop.gebiedsmarkering">Punt</meta:user-defined>
    <meta:user-defined meta:name="DC.title">Op 27-08-2023 hebben wij aanvraag reguliere omgevingsvergunning voor het verbouwen van een carport tot een aanbouw aan de woning op het adres Zwaluwstraat 12 7471HJ Goor ontvangen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554</meta:user-defined>
    <meta:user-defined meta:name="OVERHEIDop.GmbID/DC.identifier">gmb-2023-385554</meta:user-defined>
    <meta:user-defined meta:name="OVERHEIDop.versieInformatie"/>
  </office:meta>
</office:document-meta>
</file>