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't Dorp 54, 54a, 54b, 54c, 54d 54e en Binnenpas 19,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twee woningen en een woongebouw (6 app.) en het maken van een inrit</text:p>
            <text:p text:style-name="common-al">Verzenddatum: 04-09-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5551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5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551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3-00000769</meta:user-defined>
    <meta:user-defined meta:name="DCTERMS.abstract">Verzenddatum: 04-09-2023</meta:user-defined>
    <dc:language>nl</dc:language>
    <meta:user-defined meta:name="OVERHEIDop.locatietype/OVERHEIDop.gebiedsmarkering">Punt</meta:user-defined>
    <meta:user-defined meta:name="DC.title">Verleende reguliere omgevingsvergunning 't Dorp 54, 54a, 54b, 54c, 54d 54e en Binnenpas 19, 21</meta:user-defined>
    <meta:user-defined meta:name="OVERHEIDop.datumEindeReactietermijn">2023-10-18</meta:user-defined>
    <meta:user-defined meta:name="OVERHEIDop.terinzageleggingBG">https://jeleefomgeving.nl/inzien/001160771/f8412e6a-4b2d-11ee-815e-005056011332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5551</meta:user-defined>
    <meta:user-defined meta:name="OVERHEIDop.GmbID/DC.identifier">gmb-2023-385551</meta:user-defined>
    <meta:user-defined meta:name="OVERHEIDop.versieInformatie"/>
  </office:meta>
</office:document-meta>
</file>