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bouwen van een bijgebouw  aan de Doetinchemseweg 79, 7021J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bouwen van een bijgebouw . De gemeente geeft toestemming voor het bouwen van een bijgebouw  aan de Doetinchemseweg 79, 7021JV Zelhem. De bezwaartermijn eindigt op 13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55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oetinchemseweg 79, 7021JV Zelhem</meta:user-defined>
    <dc:language>nl</dc:language>
    <meta:user-defined meta:name="OVERHEIDop.locatietype/OVERHEIDop.gebiedsmarkering">Punt</meta:user-defined>
    <meta:user-defined meta:name="DC.title">Besluit voor het bouwen van een bijgebouw  aan de Doetinchemseweg 79, 7021JV Zelhem</meta:user-defined>
    <meta:user-defined meta:name="OVERHEIDop.datumEindeReactietermijn">2023-03-13</meta:user-defined>
    <meta:user-defined meta:name="OVERHEIDop.terinzageleggingBG">https://jeleefomgeving.nl/inzien/813647290/230692da-9d53-11ed-8153-005056011332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55</meta:user-defined>
    <meta:user-defined meta:name="OVERHEIDop.GmbID/DC.identifier">gmb-2023-38555</meta:user-defined>
    <meta:user-defined meta:name="OVERHEIDop.versieInformatie"/>
  </office:meta>
</office:document-meta>
</file>