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voor het verstrekken van zwak-alcoholhoudende drank tijdens het Festival Amstelbad op 16 september 2023 aan Wethouder Koolhaasweg 10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60706, Wethouder Koolhaasweg 10, ontheffing voor het verstrekken van zwak-alcoholhoudende drank tijdens het Festival Amstelbad op 16 september 2023 (verzonden 28-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554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4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4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23-060706</meta:user-defined>
    <dc:language>nl</dc:language>
    <meta:user-defined meta:name="OVERHEIDop.locatietype/OVERHEIDop.gebiedsmarkering">Adres</meta:user-defined>
    <meta:user-defined meta:name="DC.title">Toestemming voor ontheffing voor het verstrekken van zwak-alcoholhoudende drank tijdens het Festival Amstelbad op 16 september 2023 aan Wethouder Koolhaasweg 10 te Ouderkerk aan de Amstel</meta:user-defined>
    <meta:user-defined meta:name="DCTERMS.W3CDTF/DCTERMS.available">2023-09-06</meta:user-defined>
    <meta:user-defined meta:name="DCTERMS.W3CDTF/OVERHEIDop.jaargang">2023</meta:user-defined>
    <meta:user-defined meta:name="OVERHEIDop.publicationIssue">385549</meta:user-defined>
    <meta:user-defined meta:name="OVERHEIDop.GmbID/DC.identifier">gmb-2023-385549</meta:user-defined>
    <meta:user-defined meta:name="OVERHEIDop.versieInformatie"/>
  </office:meta>
</office:document-meta>
</file>