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populier - Bosscherweg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september 2023 een besluit genomen op de aanvraag met zaaknummer 2023002632 voor het kappen van een populier op locatie Bosscherweg 1 in Grijpsker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55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2632</meta:user-defined>
    <dc:language>nl</dc:language>
    <meta:user-defined meta:name="OVERHEIDop.locatietype/OVERHEIDop.gebiedsmarkering">Punt</meta:user-defined>
    <meta:user-defined meta:name="DC.title">Kennisgeving besluit op aanvraag voor het kappen van een populier - Bosscherweg 1 in Grijpske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45</meta:user-defined>
    <meta:user-defined meta:name="OVERHEIDop.GmbID/DC.identifier">gmb-2023-385545</meta:user-defined>
    <meta:user-defined meta:name="OVERHEIDop.versieInformatie"/>
  </office:meta>
</office:document-meta>
</file>