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07, Bruidssluier 5, 3171PK Poortugaal bouwen aanbouw aan de voorzijde </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mgevingsvergunning ontvangen voor het bouwen van een aanbouw aan de voorzijde van de woning locatie Bruidssluier 5, 3171PK Poortugaal. De aanvraag is geregistreerd onder zaaknummer 2023-00250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554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idssluier 5, 3171PK Poortugaal</meta:user-defined>
    <dc:language>nl</dc:language>
    <meta:user-defined meta:name="OVERHEIDop.locatietype/OVERHEIDop.gebiedsmarkering">Punt</meta:user-defined>
    <meta:user-defined meta:name="DC.title">Kennisgeving aanvraag Omgevingsvergunning 2023-002507, Bruidssluier 5, 3171PK Poortugaal bouwen aanbouw aan de voorzijde</meta:user-defined>
    <meta:user-defined meta:name="DCTERMS.W3CDTF/DCTERMS.available">2023-09-07</meta:user-defined>
    <meta:user-defined meta:name="DCTERMS.W3CDTF/OVERHEIDop.jaargang">2023</meta:user-defined>
    <meta:user-defined meta:name="OVERHEIDop.publicationIssue">385543</meta:user-defined>
    <meta:user-defined meta:name="OVERHEIDop.GmbID/DC.identifier">gmb-2023-385543</meta:user-defined>
    <meta:user-defined meta:name="OVERHEIDop.versieInformatie"/>
  </office:meta>
</office:document-meta>
</file>