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erscontainer op gemeentegrond op de locatie Veerpromenade 22   Papendrecht zaaknummer Z-23-43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plaatsen van een perscontainer op gemeentegrond op de locatie Veerpromenade22 te Pape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55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perscontainer op gemeentegrond op de locatie Veerpromenade 22   Papendrecht zaaknummer Z-23-43056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36</meta:user-defined>
    <meta:user-defined meta:name="OVERHEIDop.GmbID/DC.identifier">gmb-2023-385536</meta:user-defined>
    <meta:user-defined meta:name="OVERHEIDop.versieInformatie"/>
  </office:meta>
</office:document-meta>
</file>